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thilde var 10 år gammel, da hun startede på et træningsforløb hos klinikken Dine Øjne i Risskov. Årsagen hertil var bl.a, at hun i skolen blev vurderet til en sen og langsom læser, samt havde svært ved at fastholde sin koncentrationen i længere tid af gangen blandt de øvrige klassekammerater. Det har derfor været svært for Mathilde, at lagre og huske sin faglige læring generelt. Hun har periodevis fået tilbudt læsetræning på skolens støttecenter, hvilket ikke har kunnet give hende den optimale indlæring og støtte. </text:p>
      <text:p text:style-name="Standard">Hun klagede ugentligt over ondt i hovedet, øjne og mave og det var svært som forældre, at motivere hende til at lave sit skolearbejde generelt. Vi som forældre var frustrerede over ikke at kunne gøre mere for at fremme Mathildes indlæring. Skolen havde ikke andre tilbud, men forstod godt vores bekymring.</text:p>
      <text:p text:style-name="Standard"/>
      <text:p text:style-name="Standard">Mathilde har dog altid været sen i sin almen udvikling, hvor hun på trods heraf socialt har klaret sig godt og har kunnet trives i en folkeskoleklasse på ca. 24 elever. Da hun var 7 år gammel valgte vi, at få hende udredt på Børne og Ungdomspsykiatrisk Regionscenter i Risskov. Mathilde fik diagnosen ADD kombineret med en udviklingsforstyrrelse tæt på autisme. Godt vi gjorde det !</text:p>
      <text:p text:style-name="Standard">Herefter forstod vi som forældre bedre Mathildes behov og den den særlige støtte, hun dagligt har <text:s/>brug for fra os, hvilket har hjulpet os alle som familie rigtig meget. </text:p>
      <text:p text:style-name="Standard"/>
      <text:p text:style-name="Standard">Klinikken Dine Øjne har været en kæmpe hjælp og støtte for Mathilde. Igennem det nøje tilrettelagte træningsprogram med de daglige øvelser i ca. 10 måneder, har det hjulpet Mathilde helt særligt til, at kunne lagre og huske det faglige indlærte. Hun har eksempelvis også haft svært ved at huske sin fødselsdags dato samt årstiderne og navne på personer generelt. Lige pludselig en dag havde hun styr på det – sikke en lettelse og glæde for os! I dag et halvt år senere, læser hun og laver lektier på eget initiativ – UDEN at beklage sig . Hun kan arbejde selvstændigt og har opøvet et større overblik og er blevet god til at fastholde sin koncentration i skolen. Hun trives og er glad for at komme i skole og vil gerne lære nyt.</text:p>
      <text:p text:style-name="Standard"/>
      <text:p text:style-name="Standard">Klinikken Dine Øjne, har været den helt særlige og bedste samarbejdspartner vi har haft omkring Mathilde igennem tiden. Vi er dem dybt taknemmelige for den støtte og hjælp de har videregivet til Mathilde, som hun har med sig i sit liv videre frem.</text:p>
      <text:p text:style-name="Standard"/>
      <text:p text:style-name="Standard"/>
      <text:p text:style-name="Standard"/>
      <text:p text:style-name="Standard">Kærlig hilsen </text:p>
      <text:p text:style-name="Standard">Mathildes forældre.</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r Jonassen</meta:initial-creator>
    <meta:creation-date>2013-09-14T13:03:34.20</meta:creation-date>
    <dc:date>2013-09-14T14:17:52.65</dc:date>
    <dc:creator>Per Jonassen</dc:creator>
    <meta:editing-duration>PT58M57S</meta:editing-duration>
    <meta:editing-cycles>2</meta:editing-cycles>
    <meta:generator>OpenOffice.org/3.3$Win32 OpenOffice.org_project/330m20$Build-9567</meta:generator>
    <meta:document-statistic meta:table-count="0" meta:image-count="0" meta:object-count="0" meta:page-count="1" meta:paragraph-count="9" meta:word-count="410" meta:character-count="2388"/>
  </office:meta>
</office:document-meta>
</file>